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85испр</text:p>
          </table:table-cell>
          <table:table-cell table:number-columns-repeated="4" table:style-name="ce10"/>
          <table:table-cell office:value-type="string" table:style-name="ce12">
            <text:p>25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3033:204</text:p>
          </table:table-cell>
          <table:covered-table-cell/>
          <table:table-cell office:value-type="float" office:value="126276.03" table:style-name="ce20">
            <text:p>126276,0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2AE6B7EBDA652E0F2F43888ED04919C4120E4E71BB1A4C2F0D5064AB0B7C08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5-25T08:15:54Z</meta:creation-date>
    <dc:date>2026-05-25T08:15:55Z</dc:date>
  </office:meta>
</office:document-meta>
</file>